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25in" fo:margin-bottom="0.0625in" fo:background-color="#FFFFFF"/>
      <style:text-properties style:font-name-asian="Times New Roman" style:font-name-complex="Times New Roman" fo:font-weight="bold" style:font-weight-asian="bold" style:font-weight-complex="bold" style:font-style-complex="italic" fo:color="#212529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625in" fo:margin-bottom="0.0625in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font-weight-complex="bold" style:font-style-complex="italic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0" style:parent-style-name="Standard" style:family="paragraph">
      <style:paragraph-properties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1" style:parent-style-name="Standard" style:family="paragraph">
      <style:paragraph-properties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" style:parent-style-name="Обычный" style:family="paragraph">
      <style:text-properties fo:language="ru" fo:country="RU"/>
    </style:style>
    <style:style style:name="P25" style:parent-style-name="Обычный" style:family="paragraph">
      <style:text-properties fo:language="ru" fo:country="RU"/>
    </style:style>
    <style:style style:name="P26" style:parent-style-name="Обычный" style:family="paragraph">
      <style:paragraph-properties fo:text-indent="0.4902in"/>
      <style:text-properties fo:language="ru" fo:country="RU"/>
    </style:style>
  </office:automatic-styles>
  <office:body>
    <office:text text:use-soft-page-breaks="true">
      <text:p text:style-name="P1">Рекомендации родителям по формированию здорового образа жизни у детей.</text:p>
      <text:p text:style-name="P2"><text:span text:style-name="T3"><text:s text:c="75"/></text:span><text:span text:style-name="T4">Воспитатель:<text:s/></text:span><text:span text:style-name="T5">Зеленькова Т. Н.</text:span></text:p>
      <text:p text:style-name="P6"><text:span text:style-name="T7">Дорогие родители!</text:span><text:span text:style-name="T8"><text:s/>Здоровье Вашего ребенка является важнейшей ценностью и наша общая задача – сохранить и укрепить его.</text:span></text:p>
      <text:p text:style-name="P9"><text:span text:style-name="T10">Помните:</text:span><text:span text:style-name="T11"><text:s/>пример родителей является определяющим при формировании привычек и образа жизни ребенка.</text:span></text:p>
      <text:p text:style-name="P12">Вашему ребёнку как воздух необходим режим дня, соответствующий его возрасту. Ребёнок должен в одно и тоже время есть, активно действовать, спать- это благотворно влияет для его всестороннего развития. Режим дня определяется в зависимости<text:s/>от времени года, домашних условий, индивидуальных особенностях ребёнка.</text:p>
      <text:p text:style-name="P13">Приучите ребёнка, что после того как сделает зарядку, необходимо принять водные процедуры.</text:p>
      <text:p text:style-name="P14">Дети, которые занимаются физкультурой, отличаются своей жизнерадостностью.</text:p>
      <text:p text:style-name="P15">Для снятия возбуждения перед сном: посидите на кровати с ребёнком, погладьте его по спине вдоль позвоночника, поцелуйте, скажите ласковые слова. Пробуждение ребёнка должно быть плавным.</text:p>
      <text:p text:style-name="P16">Приучите Вашего ребёнка самого заботиться о своём здоровье, самому выполнять гигиенические процедуры.</text:p>
      <text:p text:style-name="P17">Контролируйте досуг Вашего ребёнка: прогулки<text:s/>на свежем воздухе,<text:s/>встречи с друзьями,<text:s/>просмотр<text:s/>телевизора, игры на компьютере, телефоне.</text:p>
      <text:p text:style-name="P18">Залог сохранения здоровья ребёнка- традиция здорового питания в семье.</text:p>
      <text:p text:style-name="P19"/>
      <text:p text:style-name="P20"/>
      <text:p text:style-name="P21"><text:s text:c="7"/>Берегите себя и своих детишек! Будьте здоровы!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3-04-05T11:04:00Z</dc:date>
    <meta:template xlink:href="Normal" xlink:type="simple"/>
    <meta:editing-cycles>4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22" meta:row-count="10" meta:non-whitespace-character-count="1212"/>
  </office:meta>
</office:document-meta>
</file>