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833in" fo:margin-bottom="0.0833in" style:line-height-at-least="0.3666in" fo:margin-left="0.1041in" fo:margin-right="0.1041in" fo:background-color="#FFFFFF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12529" fo:font-size="22pt" style:font-size-asian="22pt" style:font-size-complex="22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12529" fo:font-size="22pt" style:font-size-asian="22pt" style:font-size-complex="22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12529" fo:font-size="22pt" style:font-size-asian="22pt" style:font-size-complex="22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12529" fo:font-size="22pt" style:font-size-asian="22pt" style:font-size-complex="22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12529" fo:font-size="22pt" style:font-size-asian="22pt" style:font-size-complex="22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212529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-asian="Times New Roman" style:font-name-complex="Times New Roman" fo:font-weight="bold" style:font-weight-asian="bold" fo:color="#212529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="Arial" style:font-name-asian="Times New Roman" style:font-name-complex="Arial" fo:color="#212529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 fo:margin-top="0.0625in" fo:margin-bottom="0.0625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language="ru" fo:country="RU" style:language-asian="ru" style:country-asian="RU" style:language-complex="ar" style:country-complex="SA" fo:hyphenate="true"/>
    </style:style>
    <style:style style:name="P68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><text:span text:style-name="T2">Памятка для родителей: «Формирование</text:span><text:span text:style-name="T3"><text:s/>здорового образа жизни у детей</text:span><text:span text:style-name="T4">»</text:span><text:span text:style-name="T5">.</text:span><text:span text:style-name="T6"><text:line-break/></text:span><text:span text:style-name="T7"><text:s text:c="94"/></text:span><text:span text:style-name="T8">Воспитатель:</text:span><text:span text:style-name="T9"><text:s/></text:span><text:span text:style-name="T10">Зеленькова Т.</text:span><text:span text:style-name="T11"><text:s/>Н.</text:span></text:h>
      <text:p text:style-name="P12"><text:span text:style-name="T13">1.</text:span><text:span text:style-name="T14"><text:s/>Новый день начинать нужно с утренней зарядки, улыбки.</text:span></text:p>
      <text:p text:style-name="P15"><text:span text:style-name="T16">2.</text:span><text:span text:style-name="T17"><text:s/>Соблюдайте режим дня.</text:span></text:p>
      <text:p text:style-name="P18"><text:span text:style-name="T19">3.</text:span><text:span text:style-name="T20"><text:s/>Лучше умная книга, чем просмотр телевизора, телефона, компьютера.</text:span></text:p>
      <text:p text:style-name="P21"><text:span text:style-name="T22">4.</text:span><text:span text:style-name="T23"><text:s/>Любите своего ребёнка. Уважайте членов своей семьи.</text:span></text:p>
      <text:p text:style-name="P24"><text:span text:style-name="T25">5.</text:span><text:span text:style-name="T26"><text:s/>Почаще обнимайте своего ребёнк</text:span><text:span text:style-name="T27">а.</text:span></text:p>
      <text:p text:style-name="P28"><text:span text:style-name="T29">6.</text:span><text:span text:style-name="T30"><text:s/>Не бывает плохих детей, бывают плохие поступки.</text:span></text:p>
      <text:p text:style-name="P31"><text:span text:style-name="T32">7.</text:span><text:span text:style-name="T33"><text:s/>С раннего детства воспитывайте у своих детей привычку заниматься физкультурой.</text:span></text:p>
      <text:p text:style-name="P34"><text:span text:style-name="T35">8.</text:span><text:span text:style-name="T36"><text:s/>Личный пример здорового образа жизни - лучше всякой морали.</text:span></text:p>
      <text:p text:style-name="P37"><text:span text:style-name="T38">9.</text:span><text:span text:style-name="T39"><text:s/>Используйте естественные факторы закаливания - солнце,</text:span><text:span text:style-name="T40"><text:s/>воздух, вода.</text:span></text:p>
      <text:p text:style-name="P41"><text:span text:style-name="T42">10</text:span><text:span text:style-name="T43">. Помните: для здоровья полезна простая пища.</text:span></text:p>
      <text:p text:style-name="P44"><text:span text:style-name="T45">11.</text:span><text:span text:style-name="T46"><text:s/>Больше времени проводите всей семьёй на свежем воздухе- это лучший отдых.</text:span></text:p>
      <text:p text:style-name="P47"><text:span text:style-name="T48">12.</text:span><text:span text:style-name="T49"><text:s/>Уделяйте время на совместные игры с ребёнком.</text:span></text:p>
      <text:p text:style-name="P50"/>
      <text:p text:style-name="P51"/>
      <text:p text:style-name="P52">Помните! Здоровье Вашего ребёнка в Ваших руках, дорогие<text:s/>родители!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4-05T11:10:00Z</dc: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63" meta:row-count="6" meta:non-whitespace-character-count="821"/>
  </office:meta>
</office:document-meta>
</file>