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22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23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24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25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Памятка для родителей о безопасности детей в летний период. <text:s/></text:p>
      <text:p text:style-name="P3"/>
      <text:p text:style-name="P4"/>
      <text:p text:style-name="Standard"><text:span text:style-name="T5"><text:s text:c="84"/>Воспитатель:<text:s/></text:span><text:span text:style-name="T6">Зеленькова Т. Н.</text:span></text:p>
      <text:p text:style-name="P7"/>
      <text:p text:style-name="P8"/>
      <text:p text:style-name="Standard"><text:span text:style-name="T9">Уважаемые родители!</text:span></text:p>
      <text:p text:style-name="Standard"><text:span text:style-name="T10">не оставляйте детей без контроля, и вы сможете избежать непредвиденных ситуаций.</text:span></text:p>
      <text:p text:style-name="Standard"><text:span text:style-name="T11">ПОМНИТЕ! ЖИЗНЬ И ЗДОРОВЬЕ ДЕТЕЙ - В ВАШИХ РУКАХ.</text:span></text:p>
      <text:p text:style-name="P12">Уважаемые родители, понятно, что ежедневные хлопоты отвлекают вас, но не забывайте, что вашим детям нужна помощь и внимание, особенно в летний период.</text:p>
      <text:p text:style-name="P13">Ежедневно напоминайте своему ребёнку о правилах дорожного движения. Используйте для этого соответствующие ситуации на улице во дворе, по дороге в детский сад. Находясь с малышом на улице полезно объяснять ему все, что происходит на дороге с транспортом, пешеходами. Например, почему в данный момент нельзя перейти проезжую часть, какие на этот случай существуют правила для пешеходов и автомобилей, укажите на нарушителей, отметив, что они нарушают правила, рискуя попасть под движущиеся транспортные средства. Помните, что ваш ребёнок должен усвоить:</text:p>
      <text:list text:style-name="LFO1" text:continue-numbering="true">
        <text:list-item>
          <text:p text:style-name="P14">без взрослых на дорогу выходить нельзя, идешь со взрослым за руку, не вырывайся, не сходи с тротуара;</text:p>
        </text:list-item>
        <text:list-item>
          <text:p text:style-name="P15">ходить по улице следует спокойным шагом, придерживаясь правой стороны тротуара;</text:p>
        </text:list-item>
        <text:list-item>
          <text:p text:style-name="P16">переходить дорогу можно только по пешеходному тротуару на зеленый сигнал светофора, убедившись, что все автомобили остановились;</text:p>
        </text:list-item>
        <text:list-item>
          <text:p text:style-name="P17">проезжая часть предназначена только для транспортных средств;</text:p>
        </text:list-item>
        <text:list-item>
          <text:p text:style-name="P18">движение транспорта на дороге регулируется сигналами светофора;</text:p>
        </text:list-item>
        <text:list-item>
          <text:p text:style-name="P19">в общественном транспорте не высовываться из окон, не выставлять руки и какие-либо предметы.</text:p>
        </text:list-item>
      </text:list>
      <text:p text:style-name="P20">При выезде на природу имейте в виду, что</text:p>
      <text:list text:style-name="LFO2" text:continue-numbering="true">
        <text:list-item>
          <text:p text:style-name="P21">при проведении купания детей во время походов, прогулок и экскурсий в летнее время выбирается тихое, неглубокое место с пологим и чистым от коряг, водорослей и ила дном;</text:p>
        </text:list-item>
        <text:list-item>
          <text:p text:style-name="P22">детей к водоемам без присмотра со стороны взрослых допускать нельзя;</text:p>
        </text:list-item>
        <text:list-item>
          <text:p text:style-name="P23">за купающимся ребёнком вести непрерывное наблюдение;</text:p>
        </text:list-item>
        <text:list-item>
          <text:p text:style-name="P24">во время купания запретить спрыгивание детей в воду и ныряние с перил ограждения или с берега;</text:p>
        </text:list-item>
        <text:list-item>
          <text:p text:style-name="P25">решительно пресекать шалости детей на воде.</text:p>
        </text:list-item>
      </text:list>
      <text:p text:style-name="Standard"><text:span text:style-name="T26">П</text:span><text:span text:style-name="T27">остоянно напоминайте вашему ребёнку о правилах безопасности на улице и дома: ежедневно повторяя ребёнку:</text:span></text:p>
      <text:soft-page-break/>
      <text:p text:style-name="P28">- Не уходи далеко от своего дома, двора.</text:p>
      <text:p text:style-name="P29">- Не бери ничего у незнакомых людей на улице. Сразу отходи в сторону.</text:p>
      <text:p text:style-name="P30">- Не гуляй до темноты.</text:p>
      <text:p text:style-name="P31">- Обходи компании незнакомых подростков.</text:p>
      <text:p text:style-name="P32">- Избегай безлюдных мест, оврагов, пустырей, заброшенных домов, сараев, чердаков, подвалов.</text:p>
      <text:p text:style-name="P33">- Не входи с незнакомым человеком в подъезд, лифт. Здесь стоит отметить, что иногда преступления совершаются знакомыми людьми (например, какой-нибудь сосед, добрый, улыбчивый и тихий дядя Ваня на деле может оказаться маньяком).</text:p>
      <text:p text:style-name="P34">- Не открывай дверь людям, которых не знаешь.</text:p>
      <text:p text:style-name="P35">- Не садись в чужую машину.</text:p>
      <text:p text:style-name="P36">- На все предложения незнакомых отвечай: "Нет!" и немедленно уходи от них туда, где есть люди.</text:p>
      <text:p text:style-name="P37">- Не стесняйся звать людей на помощь на улице, в транспорте, в подъезде.</text:p>
      <text:p text:style-name="P38">- В минуту опасности, когда тебя пытаются схватить, применяют силу, кричи, вырывайся, убегай.</text:p>
      <text:p text:style-name="P39">Уважаемые родители, помните и о правилах безопасности вашего ребёнка дома:</text:p>
      <text:p text:style-name="P40">- не оставляйте без присмотра включенные электроприборы;</text:p>
      <text:p text:style-name="P41">- не оставляйте ребёнка одного в квартире;</text:p>
      <text:p text:style-name="P42">- заблокируйте доступ к розеткам;</text:p>
      <text:p text:style-name="P43">- избегайте контакта ребёнка с газовой плитой и спичками.</text:p>
      <text:p text:style-name="P44">Помните! Ребенок берёт пример с вас – родителей! Пусть ваш пример учит дисциплинированному поведению ребёнка на улице и дома.</text:p>
      <text:p text:style-name="P45">Старайтесь сделать все возможное, чтобы оградить детей от несчастных случаев!</text:p>
      <text:p text:style-name="Standard"><text:span text:style-name="T46">Сохранение жизни и здоровья детей – главная обязанность взрослых!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23-07-10T09:34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4" meta:character-count="3505" meta:row-count="24" meta:non-whitespace-character-count="2988"/>
  </office:meta>
</office:document-meta>
</file>