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4.2604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list-style-name="LFO1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list-style-name="LFO1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list-style-name="LFO1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list-style-name="LFO2" style:family="paragraph">
      <style:paragraph-properties fo:widows="2" fo:orphans="2" fo:text-align="justify" style:vertical-align="auto" fo:margin-top="0.0208in" fo:margin-bottom="0.0208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амятка для родителей о безопасности детей в<text:s/></text:p>
      <text:p text:style-name="P2"><text:span text:style-name="T3">летний период</text:span><text:span text:style-name="T4"><text:s/>на водоёмах</text:span><text:span text:style-name="T5">.</text:span></text:p>
      <text:p text:style-name="P6"/>
      <text:p text:style-name="P7"/>
      <text:p text:style-name="P8"/>
      <text:p text:style-name="P9"><text:span text:style-name="T10"><text:s text:c="92"/></text:span><text:span text:style-name="T11">Воспитатель:<text:s/></text:span><text:span text:style-name="T12">Зеленькова Т. Н.</text:span></text:p>
      <text:p text:style-name="P13"/>
      <text:p text:style-name="P14"><text:span text:style-name="T15">УВАЖАЕМЫЕ РОДИТЕЛИ!</text:span></text:p>
      <text:p text:style-name="P16"><text:span text:style-name="T17">Безопасность жизни детей на водоемах во многих случаях зависит ТОЛЬКО ОТ ВАС!</text:span></text:p>
      <text:p text:style-name="P18"><text:span text:style-name="T19">С наступлением жаркой погоды, в целях недопущения гибели детей на водоемах в летний период обращаемся к Вам с убедительной просьбой: провести разъяснительн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span></text:p>
      <text:p text:style-name="P20"><text:span text:style-name="T21">Категорически запрещено купание:</text:span></text:p>
      <text:list text:style-name="LFO1" text:continue-numbering="true">
        <text:list-item>
          <text:p text:style-name="P22"><text:span text:style-name="T23">детей без надзора взрослых;</text:span></text:p>
        </text:list-item>
        <text:list-item>
          <text:p text:style-name="P24"><text:span text:style-name="T25">в незнакомых местах;</text:span></text:p>
        </text:list-item>
        <text:list-item>
          <text:p text:style-name="P26"><text:span text:style-name="T27">на надувных матрацах, камерах и других плавательных средствах (без надзора взрослых).</text:span></text:p>
        </text:list-item>
      </text:list>
      <text:p text:style-name="P28"><text:span text:style-name="T29">Необходимо соблюдать следующие правила:</text:span></text:p>
      <text:list text:style-name="LFO2" text:continue-numbering="true">
        <text:list-item>
          <text:p text:style-name="P30"><text:span text:style-name="T31">Прежде чем войти в воду, сделайте разминку, выполнив несколько легких упражнений.</text:span></text:p>
        </text:list-item>
        <text:list-item>
          <text:p text:style-name="P32"><text:span text:style-name="T33">Постепенно входите в воду, убедившись в том, что температура воды комфортна для тела (не ниже установленной нормы).</text:span></text:p>
        </text:list-item>
        <text:list-item>
          <text:p text:style-name="P34"><text:span text:style-name="T35">Не нырять при недостаточной глубине водоема, при необследованном дне (особенно головой вниз!), при нахождении вблизи других пловцов.</text:span></text:p>
        </text:list-item>
        <text:list-item>
          <text:p text:style-name="P36"><text:span text:style-name="T37">Продолжительность купания - не более 30 минут, при невысокой температуре воды - не более 5-6 минут.</text:span></text:p>
        </text:list-item>
        <text:list-item>
          <text:p text:style-name="P38"><text:span text:style-name="T39">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</text:span></text:p>
        </text:list-item>
        <text:list-item>
          <text:p text:style-name="P40"><text:span text:style-name="T41">Во избежание перегревания отдыхайте на пляже в головном уборе.</text:span></text:p>
        </text:list-item>
        <text:list-item>
          <text:p text:style-name="P42"><text:span text:style-name="T43">Не допускать ситуаций неоправданного риска, шалости на воде.</text:span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3" style:display-name="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6" style:display-name="c16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4" style:display-name="c4" style:family="text" style:parent-style-name="Основнойшрифтабзаца"/>
    <style:style style:name="c10" style:display-name="c10" style:family="text" style:parent-style-name="Основнойшрифтабзаца"/>
    <style:style style:name="c7" style:display-name="c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7-10T09:34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596" meta:row-count="11" meta:non-whitespace-character-count="1361"/>
  </office:meta>
</office:document-meta>
</file>