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2" style:master-page-name="MP0" style:family="paragraph">
      <style:paragraph-properties fo:break-before="page" fo:text-align="justify" fo:margin-top="0in" fo:margin-bottom="0in" fo:background-color="#FFFFFF"/>
    </style:style>
    <style:style style:name="T2" style:parent-style-name="c1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c1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c1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c2" style:family="paragraph">
      <style:paragraph-properties fo:text-align="justify" fo:margin-top="0in" fo:margin-bottom="0in" fo:background-color="#FFFFFF"/>
    </style:style>
    <style:style style:name="T6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c2" style:family="paragraph">
      <style:paragraph-properties fo:text-align="justify" fo:margin-top="0in" fo:margin-bottom="0in" fo:background-color="#FFFFFF"/>
    </style:style>
    <style:style style:name="T8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c1" style:family="text">
      <style:text-properties style:font-weight-complex="bold" fo:font-size="14pt" style:font-size-asian="14pt" style:font-size-complex="14pt"/>
    </style:style>
    <style:style style:name="P11" style:parent-style-name="c3" style:family="paragraph">
      <style:paragraph-properties fo:text-align="justify" fo:margin-top="0in" fo:margin-bottom="0in" fo:background-color="#FFFFFF"/>
    </style:style>
    <style:style style:name="P12" style:parent-style-name="c3" style:family="paragraph">
      <style:paragraph-properties fo:text-align="justify" fo:margin-top="0in" fo:margin-bottom="0in" fo:background-color="#FFFFFF"/>
    </style:style>
    <style:style style:name="P13" style:parent-style-name="c3" style:family="paragraph">
      <style:paragraph-properties fo:text-align="justify" fo:background-color="#FFFFFF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language="de" fo:country="DE"/>
    </style:style>
    <style:style style:name="P19" style:parent-style-name="c3" style:family="paragraph">
      <style:paragraph-properties fo:text-align="justify" fo:margin-top="0in" fo:margin-bottom="0in" fo:background-color="#FFFFFF"/>
    </style:style>
    <style:style style:name="T20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0" style:family="text">
      <style:text-properties fo:font-size="14pt" style:font-size-asian="14pt" style:font-size-complex="14pt"/>
    </style:style>
    <style:style style:name="T22" style:parent-style-name="c0" style:family="text">
      <style:text-properties fo:font-size="14pt" style:font-size-asian="14pt" style:font-size-complex="14pt"/>
    </style:style>
    <style:style style:name="T23" style:parent-style-name="c0" style:family="text">
      <style:text-properties fo:font-size="14pt" style:font-size-asian="14pt" style:font-size-complex="14pt"/>
    </style:style>
    <style:style style:name="T24" style:parent-style-name="c0" style:family="text">
      <style:text-properties fo:font-size="14pt" style:font-size-asian="14pt" style:font-size-complex="14pt"/>
    </style:style>
    <style:style style:name="T25" style:parent-style-name="c0" style:family="text">
      <style:text-properties fo:font-size="14pt" style:font-size-asian="14pt" style:font-size-complex="14pt"/>
    </style:style>
    <style:style style:name="T26" style:parent-style-name="c0" style:family="text">
      <style:text-properties fo:font-size="14pt" style:font-size-asian="14pt" style:font-size-complex="14pt"/>
    </style:style>
    <style:style style:name="T27" style:parent-style-name="c0" style:family="text">
      <style:text-properties fo:font-size="14pt" style:font-size-asian="14pt" style:font-size-complex="14pt"/>
    </style:style>
    <style:style style:name="T28" style:parent-style-name="c0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30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31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32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33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34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P35" style:parent-style-name="c3" style:family="paragraph">
      <style:paragraph-properties fo:text-align="justify" fo:margin-top="0in" fo:margin-bottom="0in" fo:background-color="#FFFFFF"/>
    </style:style>
    <style:style style:name="T36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c0" style:family="text">
      <style:text-properties fo:font-size="14pt" style:font-size-asian="14pt" style:font-size-complex="14pt"/>
    </style:style>
    <style:style style:name="T38" style:parent-style-name="c0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40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P41" style:parent-style-name="c3" style:family="paragraph">
      <style:paragraph-properties fo:text-align="justify" fo:margin-top="0in" fo:margin-bottom="0in" fo:background-color="#FFFFFF"/>
    </style:style>
    <style:style style:name="T42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0" style:family="text">
      <style:text-properties fo:font-size="14pt" style:font-size-asian="14pt" style:font-size-complex="14pt"/>
    </style:style>
    <style:style style:name="T44" style:parent-style-name="c0" style:family="text">
      <style:text-properties fo:font-size="14pt" style:font-size-asian="14pt" style:font-size-complex="14pt"/>
    </style:style>
    <style:style style:name="T45" style:parent-style-name="c0" style:family="text">
      <style:text-properties fo:font-size="14pt" style:font-size-asian="14pt" style:font-size-complex="14pt"/>
    </style:style>
    <style:style style:name="T46" style:parent-style-name="c0" style:family="text">
      <style:text-properties fo:font-size="14pt" style:font-size-asian="14pt" style:font-size-complex="14pt"/>
    </style:style>
    <style:style style:name="T47" style:parent-style-name="c0" style:family="text">
      <style:text-properties fo:font-size="14pt" style:font-size-asian="14pt" style:font-size-complex="14pt"/>
    </style:style>
    <style:style style:name="T48" style:parent-style-name="c0" style:family="text">
      <style:text-properties fo:font-size="14pt" style:font-size-asian="14pt" style:font-size-complex="14pt"/>
    </style:style>
    <style:style style:name="P49" style:parent-style-name="c3" style:family="paragraph">
      <style:paragraph-properties fo:text-align="justify" fo:margin-top="0in" fo:margin-bottom="0in" fo:background-color="#FFFFFF"/>
    </style:style>
    <style:style style:name="T50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c0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Andale Sans UI" style:letter-kerning="true" fo:font-size="14pt" style:font-size-asian="14pt" style:font-size-complex="14pt" fo:language="de" fo:country="DE" style:language-asian="ja" style:country-asian="JP" style:language-complex="fa" style:country-complex="IR"/>
    </style:style>
    <style:style style:name="T53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54" style:parent-style-name="c0" style:family="text">
      <style:text-properties fo:font-size="14pt" style:font-size-asian="14pt" style:font-size-complex="14pt"/>
    </style:style>
    <style:style style:name="T55" style:parent-style-name="c0" style:family="text">
      <style:text-properties fo:font-size="14pt" style:font-size-asian="14pt" style:font-size-complex="14pt"/>
    </style:style>
    <style:style style:name="T56" style:parent-style-name="c0" style:family="text">
      <style:text-properties fo:font-size="14pt" style:font-size-asian="14pt" style:font-size-complex="14pt"/>
    </style:style>
    <style:style style:name="T57" style:parent-style-name="c0" style:family="text">
      <style:text-properties fo:font-size="14pt" style:font-size-asian="14pt" style:font-size-complex="14pt"/>
    </style:style>
    <style:style style:name="P58" style:parent-style-name="c3" style:family="paragraph">
      <style:paragraph-properties fo:text-align="justify" fo:margin-top="0in" fo:margin-bottom="0in" fo:background-color="#FFFFFF"/>
    </style:style>
    <style:style style:name="T59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c0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T62" style:parent-style-name="c0" style:family="text">
      <style:text-properties fo:font-size="14pt" style:font-size-asian="14pt" style:font-size-complex="14pt"/>
    </style:style>
    <style:style style:name="T63" style:parent-style-name="c0" style:family="text">
      <style:text-properties fo:font-size="14pt" style:font-size-asian="14pt" style:font-size-complex="14pt"/>
    </style:style>
    <style:style style:name="P64" style:parent-style-name="c3" style:family="paragraph">
      <style:paragraph-properties fo:text-align="justify" fo:margin-top="0in" fo:margin-bottom="0in" fo:background-color="#FFFFFF"/>
    </style:style>
    <style:style style:name="T65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c0" style:family="text">
      <style:text-properties fo:font-size="14pt" style:font-size-asian="14pt" style:font-size-complex="14pt"/>
    </style:style>
    <style:style style:name="T67" style:parent-style-name="c0" style:family="text">
      <style:text-properties fo:font-size="14pt" style:font-size-asian="14pt" style:font-size-complex="14pt"/>
    </style:style>
    <style:style style:name="P68" style:parent-style-name="c3" style:family="paragraph">
      <style:paragraph-properties fo:text-align="justify" fo:margin-top="0in" fo:margin-bottom="0in" fo:background-color="#FFFFFF"/>
    </style:style>
    <style:style style:name="T69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c0" style:family="text">
      <style:text-properties fo:font-size="14pt" style:font-size-asian="14pt" style:font-size-complex="14pt"/>
    </style:style>
    <style:style style:name="T71" style:parent-style-name="c0" style:family="text">
      <style:text-properties fo:font-size="14pt" style:font-size-asian="14pt" style:font-size-complex="14pt"/>
    </style:style>
    <style:style style:name="P72" style:parent-style-name="c4" style:family="paragraph">
      <style:paragraph-properties fo:text-align="justify" fo:margin-top="0in" fo:margin-bottom="0in" fo:background-color="#FFFFFF"/>
    </style:style>
    <style:style style:name="T73" style:parent-style-name="c1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c0" style:family="text">
      <style:text-properties fo:font-size="14pt" style:font-size-asian="14pt" style:font-size-complex="14pt"/>
    </style:style>
    <style:style style:name="T75" style:parent-style-name="c0" style:family="text">
      <style:text-properties fo:font-size="14pt" style:font-size-asian="14pt" style:font-size-complex="14pt"/>
    </style:style>
    <style:style style:name="P76" style:parent-style-name="c4" style:family="paragraph">
      <style:paragraph-properties fo:text-align="justify" fo:background-color="#FFFFFF"/>
    </style:style>
    <style:style style:name="T77" style:parent-style-name="c0" style:family="text">
      <style:text-properties fo:font-weight="bold" style:font-weight-asian="bold" fo:font-size="14pt" style:font-size-asian="14pt" style:font-size-complex="14pt"/>
    </style:style>
    <style:style style:name="T78" style:parent-style-name="c0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de" fo:country="DE"/>
    </style:style>
    <style:style style:name="P80" style:parent-style-name="c4" style:family="paragraph">
      <style:paragraph-properties fo:text-align="justify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4"/></text:span><text:span text:style-name="T3">Памятка «Как научить ребёнка дружить»</text:span><text:span text:style-name="T4">.</text:span></text:p>
      <text:p text:style-name="P5"><text:span text:style-name="T6"><text:s text:c="70"/></text:span></text:p>
      <text:p text:style-name="P7"><text:span text:style-name="T8"><text:s text:c="73"/></text:span><text:span text:style-name="T9">Воспитатель:<text:s/></text:span><text:span text:style-name="T10">Зеленькова Т. Н.</text:span></text:p>
      <text:p text:style-name="P11"/>
      <text:p text:style-name="P12"/>
      <text:p text:style-name="P13"><text:span text:style-name="T14">Ребёнок нуждается в друзьях. И заинтересо</text:span><text:span text:style-name="T15">ванность в этом родителей,</text:span><text:span text:style-name="T16"><text:s/>не меньше, чем детей. Дружба — это фактор умственного, двигательн</text:span><text:span text:style-name="T17">ого и социального развития ребёнка</text:span><text:span text:style-name="T18">. С умением дружить дети не рождаются: малышу нужно подсказать, как совершить шаг навстречу. Именно родители прививают первые навыки общения, учат знакомиться и дружить.<text:s/></text:span></text:p>
      <text:p text:style-name="P19"><text:span text:style-name="T20">1.</text:span><text:span text:style-name="T21"> «Поделись<text:s/></text:span><text:span text:style-name="T22">улыбкой</text:span><text:span text:style-name="T23"><text:s/>своей, и<text:s/></text:span><text:span text:style-name="T24">она к тебе не раз еще вернется».</text:span><text:span text:style-name="T25"><text:s/></text:span><text:span text:style-name="T26">Объясните ребёнку, что<text:s/></text:span><text:span text:style-name="T27">знакомитьс</text:span><text:span text:style-name="T28">я нужно с улыбкой и дружелюбием.</text:span><text:span text:style-name="T29"><text:s/></text:span><text:span text:style-name="T30">Уч</text:span><text:span text:style-name="T31">им не стесняться. Научите ребёнка,</text:span><text:span text:style-name="T32"><text:s/>самому подходить к деткам и представляться, предлагать совме</text:span><text:span text:style-name="T33">стную игру или</text:span><text:span text:style-name="T34"><text:s/>дружбу</text:span></text:p>
      <text:p text:style-name="P35"><text:span text:style-name="T36"> 2.</text:span><text:span text:style-name="T37"> Приучите ребенка смотреть в глаза собеседнику</text:span><text:span text:style-name="T38">,</text:span><text:span text:style-name="T39"><text:s/>улыбаться-</text:span><text:span text:style-name="T40"><text:s/>это станет символом открытости и готовности к контакту.</text:span></text:p>
      <text:p text:style-name="P41"><text:span text:style-name="T42"> 3.</text:span><text:span text:style-name="T43"> Пос</text:span><text:span text:style-name="T44">оветуйте ребенку интересоваться другими детьми. Порой дети так сосредотачиваются на своей персоне, что не могут даже описать внешнос</text:span><text:span text:style-name="T45">ть с кем игрался</text:span><text:span text:style-name="T46">! Чтобы отучить ребенка от забывчивости, предложите ему время от времени рисовать своих прия</text:span><text:span text:style-name="T47">телей<text:s/></text:span><text:span text:style-name="T48">- это сделает его более наблюдательным к окружающим.</text:span></text:p>
      <text:p text:style-name="P49"><text:span text:style-name="T50"> 4.</text:span><text:span text:style-name="T51"> Делиться своим имуществом - еще один шаг навстречу другим.</text:span><text:span text:style-name="T52"><text:s/></text:span><text:span text:style-name="T53">Учим не жадничать и делиться игрушками.</text:span><text:span text:style-name="T54"><text:s/></text:span><text:span text:style-name="T55"><text:s/></text:span><text:span text:style-name="T56">Необязательно раздавать все до последней игрушки, но и держать их «под замком» не по-товарищески. Исключение можн</text:span><text:span text:style-name="T57">о сделать только для самых любимых, заветных вещей. Всегда щедро хвалите за уступчивость и доброту – тогда во взрослой жизни у него не будет проблем с общением, ведь он с детства приучится искать компромисс.</text:span></text:p>
      <text:p text:style-name="P58"><text:span text:style-name="T59"> 5.</text:span><text:span text:style-name="T60"> </text:span><text:span text:style-name="T61">Способность легко находить друзей — первый признак социализации ребёнка, а также его психологического здоровья. Дети, которые с лёгкостью контактируют со сверстниками, никогда не будут чувствовать растерянность и одиночество в незнакомой обстановке.<text:s/></text:span><text:span text:style-name="T62">Разрешите ребенку приглашать к себе домой др</text:span><text:span text:style-name="T63">узей - уютная домашняя обстановка способствует развитию дружеских отношений. Если ребенок не решается позвать к себе приятелей, сделайте это сами, придумав какой-нибудь повод (неважно какой, хоть первый день лета!).</text:span></text:p>
      <text:p text:style-name="P64"><text:span text:style-name="T65"> 6.</text:span><text:span text:style-name="T66"> Научите сына или дочь мириться. Объя</text:span><text:span text:style-name="T67">сните, что в случае проступка человек обязательно должен извиниться или попросить прощения.</text:span></text:p>
      <text:p text:style-name="P68"><text:span text:style-name="T69"> 7.</text:span><text:span text:style-name="T70"> Если у вас стеснительный ребёнок или почти не проявляющий интерес к общению с другими детьми – обязательно периодически выделяйте некоторое время и общайтесь с<text:s/></text:span><text:span text:style-name="T71">ним на тему знакомства и дружбы: рассказывайте ему о своих друзьях в детстве, как вы познакомились и что делали вместе, показывайте ему мультики про дружбу, читайте сказки о ней и обсуждайте их вместе.</text:span></text:p>
      <text:p text:style-name="P72"><text:span text:style-name="T73"> 8.</text:span><text:span text:style-name="T74">Периодически устраивайте общие игры с другими детьм</text:span><text:span text:style-name="T75">и: приглашайте их к себе домой, играйте на улице, ходите вместе на прогулки, в театр или зоопарк, друг к другу в гости, на праздники и дни рождения.</text:span></text:p>
      <text:p text:style-name="P76"><text:span text:style-name="T77">9.</text:span><text:span text:style-name="T78"><text:s/></text:span><text:span text:style-name="T79">Учите ребёнка дружить. Пусть он получит нужные знания о дружбе от родителей. Хорошо, когда у родителей есть надёжные друзья — такой пример поможет ребёнку быстрее осознать силу дружбы. Рассказывайте ребёнку, что такое крепкая дружба и чем она ценна. Приводите примеры из жизни и литературы — их масса. И увидите, как ребёнок научится дружелюбию и будет иметь много друзей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4-06T10:22:00Z</dc:date>
    <meta:template xlink:href="Normal" xlink:type="simple"/>
    <meta:editing-cycles>8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262" meta:row-count="23" meta:non-whitespace-character-count="2781"/>
  </office:meta>
</office:document-meta>
</file>